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 BOUWEN – LEEUWENSTEINLAAN 12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 Leeuwensteinlaan 12 Vught, plaatsen dakkapel aan de voorzijde,  Z24-275915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30875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875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875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 BOUWEN – LEEUWENSTEINLAAN 12 VUGHT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0875</meta:user-defined>
    <meta:user-defined meta:name="OVERHEIDop.GmbID/DC.identifier">gmb-2024-130875</meta:user-defined>
    <meta:user-defined meta:name="OVERHEIDop.versieInformatie"/>
  </office:meta>
</office:document-meta>
</file>