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Doorvaartstraat 10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Doorvaartstraat 108 te Brunssum.</text:p>
            <text:p text:style-name="common-al">Dossiernummer: 20239526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3-2024. De gemeente neemt daarover waarschijnlijk 13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087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95265</meta:user-defined>
    <dc:language>nl</dc:language>
    <meta:user-defined meta:name="OVERHEIDop.locatietype/OVERHEIDop.gebiedsmarkering">Adres</meta:user-defined>
    <meta:user-defined meta:name="DC.title">Aanvraag vergunning voor de activiteit bouwen, Doorvaartstraat 108, Brunss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871</meta:user-defined>
    <meta:user-defined meta:name="OVERHEIDop.GmbID/DC.identifier">gmb-2024-130871</meta:user-defined>
    <meta:user-defined meta:name="OVERHEIDop.versieInformatie"/>
  </office:meta>
</office:document-meta>
</file>