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827 Vlettevaart 69 te Tilburg, vergroten van de woning, 3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827 - I - Vlettevaart 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8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827 Vlettevaart 69 te Tilburg, vergroten van de woning, 31 december 2023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087</meta:user-defined>
    <meta:user-defined meta:name="OVERHEIDop.GmbID/DC.identifier">gmb-2024-13087</meta:user-defined>
    <meta:user-defined meta:name="OVERHEIDop.versieInformatie"/>
  </office:meta>
</office:document-meta>
</file>