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reclame, Houserveld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reclame, het betreft het plaatsen van handelsreclame, aan Houserveld 25 te Brunssum.</text:p>
            <text:p text:style-name="common-al">Dossiernummer: 20239525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3-2024. De gemeente neemt daarover waarschijnlijk 13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08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95253</meta:user-defined>
    <dc:language>nl</dc:language>
    <meta:user-defined meta:name="OVERHEIDop.locatietype/OVERHEIDop.gebiedsmarkering">Adres</meta:user-defined>
    <meta:user-defined meta:name="DC.title">Aanvraag vergunning voor de activiteit reclame, Houserveld 25, Brunss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867</meta:user-defined>
    <meta:user-defined meta:name="OVERHEIDop.GmbID/DC.identifier">gmb-2024-130867</meta:user-defined>
    <meta:user-defined meta:name="OVERHEIDop.versieInformatie"/>
  </office:meta>
</office:document-meta>
</file>