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LEEUWENSTEINLAA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Leeuwensteinlaan 10 Vught, plaatsen dakkapel aan de voorzijde, Z24-27591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086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6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6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LEEUWENSTEINLAAN 10 VUGH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0865</meta:user-defined>
    <meta:user-defined meta:name="OVERHEIDop.GmbID/DC.identifier">gmb-2024-130865</meta:user-defined>
    <meta:user-defined meta:name="OVERHEIDop.versieInformatie"/>
  </office:meta>
</office:document-meta>
</file>