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3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3, 9627PA, voor het oprichten van een akkerbouwschuur met bewaring, 29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08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3 Hellum aanvraag omgevingsvergun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086</meta:user-defined>
    <meta:user-defined meta:name="OVERHEIDop.GmbID/DC.identifier">gmb-2024-13086</meta:user-defined>
    <meta:user-defined meta:name="OVERHEIDop.versieInformatie"/>
  </office:meta>
</office:document-meta>
</file>