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strijdigheid bestemmingsplan voor splitsen 1 appartement in 2 appartementen - Noorderbuurt 55-57, 9203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oorderbuurt 55-57, 9203AL Drachten, strijdigheid bestemmingsplan voor splitsen 1 appartement in 2 appartementen, Z2023-00002121, datum bekendmaking: 21 maart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085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5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5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121</meta:user-defined>
    <meta:user-defined meta:name="DCTERMS.abstract">Verlenging beslistermijn, strijdigheid bestemmingsplan voor splitsen 1 appartement in 2 appartementen, Noorderbuurt 55-57, 9203AL Drachten, zaaknummer: Z2023-000021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kennisgeving verlenging beslistermijn omgevingsvergunning - strijdigheid bestemmingsplan voor splitsen 1 appartement in 2 appartementen - Noorderbuurt 55-57, 9203AL Dracht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858</meta:user-defined>
    <meta:user-defined meta:name="OVERHEIDop.GmbID/DC.identifier">gmb-2024-130858</meta:user-defined>
    <meta:user-defined meta:name="OVERHEIDop.versieInformatie"/>
  </office:meta>
</office:document-meta>
</file>