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plaatsen van een waco in A-112860 en het tijdelijk dempen van B-berm 019121 t.b.v. opstelplaats telekraan nabij Lageweg kadistale aanduiding WDC00G144 te Rijswij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plaatsen van een waco in A-112860 en het tijdelijk dempen van B-berm 019121 t.b.v. opstelplaats telekraan nabij Lageweg met de kadastrale aanduiding WDC00G144 te Rijswijk (2024-00841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3-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085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5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5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8411</meta:user-defined>
    <dc:language>nl</dc:language>
    <meta:user-defined meta:name="OVERHEIDop.locatietype/OVERHEIDop.gebiedsmarkering">Perceel</meta:user-defined>
    <meta:user-defined meta:name="OVERHEIDop.locatietype/OVERHEIDop.gebiedsmarkering">Vlak</meta:user-defined>
    <meta:user-defined meta:name="DC.title">Gemeente Altena - Toestemming voor plaatsen van een waco in A-112860 en het tijdelijk dempen van B-berm 019121 t.b.v. opstelplaats telekraan nabij Lageweg kadistale aanduiding WDC00G144 te Rijswijk</meta:user-defined>
    <meta:user-defined meta:name="DCTERMS.W3CDTF/DCTERMS.available">2024-03-25</meta:user-defined>
    <meta:user-defined meta:name="DCTERMS.W3CDTF/OVERHEIDop.jaargang">2024</meta:user-defined>
    <meta:user-defined meta:name="OVERHEIDop.publicationIssue">130854</meta:user-defined>
    <meta:user-defined meta:name="OVERHEIDop.GmbID/DC.identifier">gmb-2024-130854</meta:user-defined>
    <meta:user-defined meta:name="OVERHEIDop.versieInformatie"/>
  </office:meta>
</office:document-meta>
</file>