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rduurzamen van kozijnen op het perceel De Beurs 50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duurzamen van kozijnen op het perceel De Beurs 50, 3823 GA Amersfoort</text:span>
          </text:p>
            <text:p text:style-name="common-al">De Gemeente Amersfoort heeft op 14-03-2024 een aanvraag voor een omgevingsvergunning ontvangen voor het vervangen en verduurzamen van kozijnen op het perceel De Beurs 50, 3823 GA Amersfoort, met kenmerk CLZ-00011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53</meta:user-defined>
    <dc:language>nl</dc:language>
    <meta:user-defined meta:name="OVERHEIDop.locatietype/OVERHEIDop.gebiedsmarkering">Punt</meta:user-defined>
    <meta:user-defined meta:name="DC.title">Ontvangen aanvraag omgevingsvergunning voor het vervangen en verduurzamen van kozijnen op het perceel De Beurs 50, 3823 GA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48</meta:user-defined>
    <meta:user-defined meta:name="OVERHEIDop.GmbID/DC.identifier">gmb-2024-130848</meta:user-defined>
    <meta:user-defined meta:name="OVERHEIDop.versieInformatie"/>
  </office:meta>
</office:document-meta>
</file>