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keersontheffing, Meidoornlaan 20, 1231C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aart 2024 een besluit genomen op de aanvraag omgevingsvergunning voor mrt t/m jun 2024 container op weg i.v.m. verbouwing huis  op locatie Meidoornlaan 20, 1231CB Loosdrecht met zaaknummer Z2024-00000283. Het besluit betreft de volgende activiteiten:</text:p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28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084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4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4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83</meta:user-defined>
    <meta:user-defined meta:name="DCTERMS.abstract">Betreft: Beschikking op aanvraag op locatie Meidoornlaan 20, 1231CB Loosdrecht. Startdatum:15 maart 2024 datum besluit: 21 maart 2024</meta:user-defined>
    <dc:language>nl</dc:language>
    <meta:user-defined meta:name="OVERHEIDop.locatietype/OVERHEIDop.gebiedsmarkering">Punt</meta:user-defined>
    <meta:user-defined meta:name="DC.title">Kennisgeving besluit op verkeersontheffing, Meidoornlaan 20, 1231CB Loosdrech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840</meta:user-defined>
    <meta:user-defined meta:name="OVERHEIDop.GmbID/DC.identifier">gmb-2024-130840</meta:user-defined>
    <meta:user-defined meta:name="OVERHEIDop.versieInformatie"/>
  </office:meta>
</office:document-meta>
</file>