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het produceren van geluid in de feesttent gelegen in de achtertuin bij gelegenheid van een huwelijksfeest op 1 juni 2024 van 19.00 uur tot 01.30 uur aan Roermondseweg 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/ Roermondseweg 6, 6061 GB te Posterholt / Roerdalen / verzonden 14 maart 2024 / het produceren van geluid in de feesttent gelegen in de achtertuin bij gelegenheid van een huwelijksfeest op 1 juni 2024 van 19.00 uur tot 01.30 uur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produceren van geluid in de feesttent gelegen in de achtertuin bij gelegenheid van een huwelijksfeest op 1 juni 2024 van 19.00 uur tot 01.30 uur aan Roermondseweg 6 te Posterhol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37</meta:user-defined>
    <meta:user-defined meta:name="OVERHEIDop.GmbID/DC.identifier">gmb-2024-130837</meta:user-defined>
    <meta:user-defined meta:name="OVERHEIDop.versieInformatie"/>
  </office:meta>
</office:document-meta>
</file>