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Koning Vogelschieten Vijlen op 9 mei 2024 op de schuttersweide aan de Hilleshagerweg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Op grond van artikel 2:25 van de Algemene Plaatselijke Verordening gemeente Vaals 2023 op 21 maart 2024 vergunning te verlenen voor het op 9 mei 2024 te houden evenement Koning Vogelschieten Vijlen op de schuttersweide aan de Hilleshagerweg.</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083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3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3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oning Vogelschieten Vijlen op 9 mei 2024 op de schuttersweide aan de Hilleshagerweg te Vijlen</meta:user-defined>
    <meta:user-defined meta:name="DCTERMS.W3CDTF/DCTERMS.available">2024-03-29</meta:user-defined>
    <meta:user-defined meta:name="DCTERMS.W3CDTF/OVERHEIDop.jaargang">2024</meta:user-defined>
    <meta:user-defined meta:name="OVERHEIDop.publicationIssue">130831</meta:user-defined>
    <meta:user-defined meta:name="OVERHEIDop.GmbID/DC.identifier">gmb-2024-130831</meta:user-defined>
    <meta:user-defined meta:name="OVERHEIDop.versieInformatie"/>
  </office:meta>
</office:document-meta>
</file>