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erfafscheiding in de vorm van een geluidwerende voorziening aan Hoofdstraat 47 en Europalaan-Centrum 2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Hoofdstraat 47, 6075 AE te Herkenbosch en Europalaan-Centrum 20, 6075 BV te Herkenbosch / Roerdalen / verzonden 20 maart 2024 / het realiseren van een erfafscheiding in de vorm van een geluidwerende voorzie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82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2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2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realiseren van een erfafscheiding in de vorm van een geluidwerende voorziening aan Hoofdstraat 47 en Europalaan-Centrum 20 te Herkenbosch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825</meta:user-defined>
    <meta:user-defined meta:name="OVERHEIDop.GmbID/DC.identifier">gmb-2024-130825</meta:user-defined>
    <meta:user-defined meta:name="OVERHEIDop.versieInformatie"/>
  </office:meta>
</office:document-meta>
</file>