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formatiemarkt op 11 mei 2024 op de locatie in het Hof zaaknummer Z-24-44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informatiemarkt op 11 mei 2024 op de locatie
 in het Hof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82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informatiemarkt op 11 mei 2024 op de locatie in het Hof zaaknummer Z-24-441707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24</meta:user-defined>
    <meta:user-defined meta:name="OVERHEIDop.GmbID/DC.identifier">gmb-2024-130824</meta:user-defined>
    <meta:user-defined meta:name="OVERHEIDop.versieInformatie"/>
  </office:meta>
</office:document-meta>
</file>