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t driehoekvlak tussen de Zaanstraat en spoor rangeerterrein tegenover Zaanstraat 35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t driehoekvlak tussen de Zaanstraat en spoor rangeerterrein tegenover Zaanstraat 350 Amsterdam</text:p>
            <text:p text:style-name="common-al">Omschrijving: wijzigen van de verleende vergunning, verkleinen van de parkeerkelder, wijziging constructie, bouwkundig splitsen van 2 woningen in 4 kleine woningen.</text:p>
            <text:p text:style-name="common-al">Besluit: Verleend</text:p>
            <text:p text:style-name="common-al">Verzonden naar aanvrager op: 19-03-2024</text:p>
            <text:p text:style-name="common-al">Zaaknummer: Z2023-A000430</text:p>
            <text:p text:style-name="common-al">OLO nummer: 8248951</text:p>
            <text:p text:style-name="common-al">Het besluit en bijbehorende stukken kunt u per e-mail ontvangen. Stuur een verzoek naar <text:a xlink:href="mailto:procesuitvoering.sdw@amsterdam.nl?Subject=Dossiernummer Z2023-A000430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82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2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2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A000430</meta:user-defined>
    <meta:user-defined meta:name="DCTERMS.abstract">wijzigen van de verleende vergunning, verkleinen van de parkeerkelder, wijziging constructie, bouwkundig splitsen van 2 woningen in 4 klein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het driehoekvlak tussen de Zaanstraat en spoor rangeerterrein tegenover Zaanstraat 350 Amster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820</meta:user-defined>
    <meta:user-defined meta:name="OVERHEIDop.GmbID/DC.identifier">gmb-2024-130820</meta:user-defined>
    <meta:user-defined meta:name="OVERHEIDop.versieInformatie"/>
  </office:meta>
</office:document-meta>
</file>