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30 Dr. Paul Janssenweg 150 te Tilburg, plaatsen van twee noodstroomaggregaten en twee batterij opstellingen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30 - I - Dr. Paul Janssenweg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30 Dr. Paul Janssenweg 150 te Tilburg, plaatsen van twee noodstroomaggregaten en twee batterij opstellingen, 31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82</meta:user-defined>
    <meta:user-defined meta:name="OVERHEIDop.GmbID/DC.identifier">gmb-2024-13082</meta:user-defined>
    <meta:user-defined meta:name="OVERHEIDop.versieInformatie"/>
  </office:meta>
</office:document-meta>
</file>