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wijzen van een kentekengebonden gehandicaptenparkeerplaats op Onder de Bomen in Thor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er een aanvraag is ingediend voor een gehandicaptenparkeerplaats op Onder de Bomen in Thorn;</text:p>
            <text:p text:style-name="common-al">dat de aanvrager beschikt over een gehandicaptenkaart voor bestuurders;</text:p>
            <text:p text:style-name="common-al">dat de aanvrager niet beschikt over parkeerruimte op eigen terrein;</text:p>
            <text:p text:style-name="common-al">dat het aanwijzen van een gehandicaptenparkeerplaats op kenteken bijdraagt aan de veiligheid van de aanvrager;</text:p>
            <text:p text:style-name="common-al">dat het instellen van een gehandicaptenparkeerplaats op kenteken bijdraagt aan de veiligheid en doorstroming van alle verkeersdeelnemers;</text:p>
            <text:p text:style-name="common-al">dat het aanwijzen van een parkeerplaats op kenteken geen negatieve invloed op de parkeerdruk heeft;</text:p>
            <text:p text:style-name="common-al">dat de bovengenoemde maatregel kan worden bewerkstelligd door het plaatsen van de daarvoor benodigde bebording;</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Onder de Bomen in beheer is van de gemeente Maasgouw;</text:p>
            <text:p text:style-name="common-al"/>
            <text:p text:style-name="common-al">
            <text:span text:style-name="nadrukvet">B e s l u i t e n:</text:span>
          </text:p>
            <text:list text:style-name="id1-3-2-1-1-21">
              <text:list-item text:style-override="id1-3-2-1-1-21-1">
                <text:number>1.</text:number>
                <text:p text:style-name="al">Door plaatsing van het bord E6 van bijlage 1 van het Reglement verkeersregels en verkeerstekens 1990, met daaronder een onderbord met het kenteken, de parkeerplaats aan te wijzen als kentekengebonden gehandicaptenparkeerplaats.</text:p>
              </text:list-item>
            </text:list>
            <text:p text:style-name="common-al"/>
            <text:p text:style-name="common-al">Maasbracht,  25 maart</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De heer M.G. Douven</text:p>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08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instellen gehandicaptenparkeerplaats - Onder de Bomen Thorn</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4-03-25</meta:user-defined>
    <meta:user-defined meta:name="OVERHEIDop.externeBijlage">Verkeersplan|exb-2024-12227</meta:user-defined>
    <meta:user-defined meta:name="DCTERMS.W3CDTF/OVERHEIDop.jaargang">2024</meta:user-defined>
    <meta:user-defined meta:name="OVERHEIDop.publicationIssue">130817</meta:user-defined>
    <meta:user-defined meta:name="OVERHEIDop.GmbID/DC.identifier">gmb-2024-130817</meta:user-defined>
    <meta:user-defined meta:name="OVERHEIDop.versieInformatie"/>
  </office:meta>
</office:document-meta>
</file>