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belstraat 18, 3846 C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</text:span><text:span text:style-name="nadrukvet">-03-2024</text:span><text:span text:style-name="nadrukvet"/>een besluit genomen op de aanvraag met zaaknummer 02430000167462 voor nieuwbouw bedrijfspand op locatie Nobelstraat 18, 3846 CG Harderwijk.</text:p>
            <text:p text:style-name="common-al">De vergunning is Verleend. Het besluit betreft de volgende activiteiten:</text:p>
            <text:p text:style-name="common-al">-	Bouwen</text:p>
            <text:p text:style-name="common-al">	Nieuw kozijn plaatsen of bestaand kozijn of gevelpaneel veranderen</text:p>
            <text:p text:style-name="common-al">-	Bouwen</text:p>
            <text:p text:style-name="common-al">	Overig bouwwerk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2 maart 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081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7462</meta:user-defined>
    <dc:language>nl</dc:language>
    <meta:user-defined meta:name="OVERHEIDop.locatietype/OVERHEIDop.gebiedsmarkering">Punt</meta:user-defined>
    <meta:user-defined meta:name="DC.title">Besluit aanvraag omgevingsvergunning, Nobelstraat 18, 3846 CG Harderwij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815</meta:user-defined>
    <meta:user-defined meta:name="OVERHEIDop.GmbID/DC.identifier">gmb-2024-130815</meta:user-defined>
    <meta:user-defined meta:name="OVERHEIDop.versieInformatie"/>
  </office:meta>
</office:document-meta>
</file>