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garage tot een schoonheidssalon aan St. Martinusweg 2b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St. Martinusweg 2b, 6063 BV te Vlodrop / Roerdalen / verzonden 19 maart 2024 / het verbouwen van de garage tot een schoonheidssalo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81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1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garage tot een schoonheidssalon aan St. Martinusweg 2b te Vlodrop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812</meta:user-defined>
    <meta:user-defined meta:name="OVERHEIDop.GmbID/DC.identifier">gmb-2024-130812</meta:user-defined>
    <meta:user-defined meta:name="OVERHEIDop.versieInformatie"/>
  </office:meta>
</office:document-meta>
</file>