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zonnepanelen, Pastoor Prickaertsstraat 23 te Vaals, kadastraal bekend gemeente Vaals, sectie E, nummer 1041</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plaatsen van zonnepanelen op locatie Pastoor Prickaertsstraat 23 te Vaals, kadastraal bekend gemeente Vaals, sectie E, nummer 1041.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091.</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0 maart 2024. De gemeente Vaals neemt daarover op 15 mei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3081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1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1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1</meta:user-defined>
    <meta:user-defined meta:name="DCTERMS.abstract">Betreft: Aanvraag op locatie Pastoor Prickaertsstraat 23 te Vaals, kadastraal bekend gemeente Vaals, sectie E, nummer 1041</meta:user-defined>
    <dc:language>nl</dc:language>
    <meta:user-defined meta:name="OVERHEIDop.locatietype/OVERHEIDop.gebiedsmarkering">Vlak</meta:user-defined>
    <meta:user-defined meta:name="DC.title">Aanvraag vergunning voor plaatsen van zonnepanelen, Pastoor Prickaertsstraat 23 te Vaals, kadastraal bekend gemeente Vaals, sectie E, nummer 1041</meta:user-defined>
    <meta:user-defined meta:name="DCTERMS.W3CDTF/DCTERMS.available">2024-03-25</meta:user-defined>
    <meta:user-defined meta:name="DCTERMS.W3CDTF/OVERHEIDop.jaargang">2024</meta:user-defined>
    <meta:user-defined meta:name="OVERHEIDop.publicationIssue">130810</meta:user-defined>
    <meta:user-defined meta:name="OVERHEIDop.GmbID/DC.identifier">gmb-2024-130810</meta:user-defined>
    <meta:user-defined meta:name="OVERHEIDop.versieInformatie"/>
  </office:meta>
</office:document-meta>
</file>