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dderweg 3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8 maart 2024</text:p>
            <text:p text:style-name="common-al">Voor: het vergroten en verbouwen van de woning</text:p>
            <text:p text:style-name="common-al">Locatie: Wedderweg 33, 9665 JL  Oude Pekela</text:p>
            <text:p text:style-name="common-al">Datum besluit: 18 maart 2024 (zaaknummer P2023-009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080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0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0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2023-0096</meta:user-defined>
    <meta:user-defined meta:name="DCTERMS.abstract">Het vergroten en verbouwen van de woning</meta:user-defined>
    <dc:language>nl</dc:language>
    <meta:user-defined meta:name="OVERHEIDop.locatietype/OVERHEIDop.gebiedsmarkering">Adres</meta:user-defined>
    <meta:user-defined meta:name="DC.title">Omgevingsvergunning verleend, Wedderweg 33, bouw</meta:user-defined>
    <meta:user-defined meta:name="DCTERMS.W3CDTF/DCTERMS.available">2024-03-26</meta:user-defined>
    <meta:user-defined meta:name="DCTERMS.W3CDTF/OVERHEIDop.jaargang">2024</meta:user-defined>
    <meta:user-defined meta:name="OVERHEIDop.publicationIssue">130808</meta:user-defined>
    <meta:user-defined meta:name="OVERHEIDop.GmbID/DC.identifier">gmb-2024-130808</meta:user-defined>
    <meta:user-defined meta:name="OVERHEIDop.versieInformatie"/>
  </office:meta>
</office:document-meta>
</file>