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passing reglement van orde voor de raad en raadscommissies</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9 februari 2024, </text:p>
            <text:p text:style-name="al"/>
            <text:p text:style-name="al">overwegende dat het wenselijk en noodzakelijk is om het reglement van orde aan te passen,</text:p>
            <text:p text:style-name="al"/>
            <text:p text:style-name="al"/>
            <text:p text:style-name="al">B E S L U I T:</text:p>
            <text:p text:style-name="al"/>
            <text:p text:style-name="al"/>
            <text:p text:style-name="al">Het Reglement van orde voor de raad en raadscommissies van Purmerend 2022 als volgt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rtikel 5 lid 2 komt te luiden:</text:p>
                <text:p text:style-name="al">Het presidium:</text:p>
                <text:list text:style-name="id1-3-2-2-1-2-1-4">
                  <text:list-item text:style-override="id1-3-2-2-1-2-1-4-1">
                    <text:number>a.</text:number>
                    <text:p text:style-name="al">doet voorstellen over de uitvoering van procedures van de raad waaronder benoemingsprocedures van de raad, de commissies en de rekenkamer;</text:p>
                  </text:list-item>
                  <text:list-item text:style-override="id1-3-2-2-1-2-1-4-2">
                    <text:number>b.</text:number>
                    <text:p text:style-name="al">beheert het budget van de raad met de griffier als budgethouder;</text:p>
                  </text:list-item>
                  <text:list-item text:style-override="id1-3-2-2-1-2-1-4-3">
                    <text:number>c.</text:number>
                    <text:p text:style-name="al">evalueert het functioneren van de burgemeester. </text:p>
                  </text:list-item>
                </text:list>
              </text:list-item>
              <text:list-item text:style-override="id1-3-2-2-1-2-2">
                <text:number/>
                <text:p text:style-name="al">Dit naast taken die voortvloeien uit andere lokale regelingen.</text:p>
              </text:list-item>
              <text:list-item text:style-override="id1-3-2-2-1-2-3">
                <text:number>B.</text:number>
                <text:p text:style-name="al">Artikel 5 lid 8 komt te luiden:</text:p>
                <text:p text:style-name="al">Raads- en commissieleden kunnen vergaderingen van het presidium als toehoorder bijwonen.</text:p>
              </text:list-item>
              <text:list-item text:style-override="id1-3-2-2-1-2-4">
                <text:number>C.</text:number>
                <text:p text:style-name="al">In artikel 7 wordt de nummering gewijzigd in: lid 3 wordt lid 2 sub e. en de leden 4 t/m 8 worden vernummerd in de leden 3 t/m 7.</text:p>
              </text:list-item>
              <text:list-item text:style-override="id1-3-2-2-1-2-5">
                <text:number>D.</text:number>
                <text:p text:style-name="al">In artikel 8 lid 9 sub e wordt rekenkamercommissie gewijzigd in rekenkamer.</text:p>
              </text:list-item>
              <text:list-item text:style-override="id1-3-2-2-1-2-6">
                <text:number>E.</text:number>
                <text:p text:style-name="al">Artikel 10a wordt toegevoegd luidende:</text:p>
                <text:p text:style-name="al">Experimenteerartikel</text:p>
                <text:list text:style-name="id1-3-2-2-1-2-6-4">
                  <text:list-item text:style-override="id1-3-2-2-1-2-6-4-1">
                    <text:number>1.</text:number>
                    <text:p text:style-name="al">Een lid van de gemeenteraad kan een voorstel doen aan de agendacommissie om een experiment uit te voeren met betrekking tot de wijze van vergaderen. De agendacommissie voorziet het voorstel tot een experiment van een advies en legt het voor aan het fractievoorzittersoverleg. Waarna het experiment na consultatie van het fractievoorzittersoverleg wordt uitgevoerd of niet. De agendacommissie kan ook zelf een dergelijk voorstel doen.</text:p>
                  </text:list-item>
                  <text:list-item text:style-override="id1-3-2-2-1-2-6-4-2">
                    <text:number>2.</text:number>
                    <text:p text:style-name="al">Het raadslid of de agendacommissie geeft in zijn voorstel voor een experiment duidelijk aan wat er gaat worden geprobeerd, welk resultaat er met het experiment wordt beoogd/ aan welke verbetering van de orde van werkzaamheden van de gemeenteraad het experiment bijdraagt. Daarnaast geeft het raadslid of de agendacommissie aan wanneer het experiment zou kunnen worden uitgevoerd en hoe het geëvalueerd kan worden.</text:p>
                  </text:list-item>
                  <text:list-item text:style-override="id1-3-2-2-1-2-6-4-3">
                    <text:number>3.</text:number>
                    <text:p text:style-name="al">De gemeenteraad kan te allen tijde besluiten om een experiment te beëindigen. </text:p>
                  </text:list-item>
                </text:list>
              </text:list-item>
              <text:list-item text:style-override="id1-3-2-2-1-2-7">
                <text:number>F.</text:number>
                <text:p text:style-name="al">Artikel 14 komt te luiden:</text:p>
                <text:list text:style-name="id1-3-2-2-1-2-7-3">
                  <text:list-item text:style-override="id1-3-2-2-1-2-7-3-1">
                    <text:number>1.</text:number>
                    <text:p text:style-name="al">Er zijn geen vast benoemde leden per commissie, de samenstelling van een commissie kan dus wisselen.</text:p>
                  </text:list-item>
                  <text:list-item text:style-override="id1-3-2-2-1-2-7-3-2">
                    <text:number>2.</text:number>
                    <text:p text:style-name="al">Een fractie is in de commissie met maximaal 3 leden vertegenwoordigd.</text:p>
                  </text:list-item>
                  <text:list-item text:style-override="id1-3-2-2-1-2-7-3-3">
                    <text:number>3.</text:number>
                    <text:p text:style-name="al">De commissieleden worden door de raad op voordracht van de fracties benoemd.</text:p>
                  </text:list-item>
                  <text:list-item text:style-override="id1-3-2-2-1-2-7-3-4">
                    <text:number>4.</text:number>
                    <text:p text:style-name="al">Een fractie kan maximaal 3 leden die geen raadslid zijn als commissielid voordragen.</text:p>
                    <text:p text:style-name="al">Een afgesplitste fractie kan geen voordracht doen, ook niet als deze fractie doorgaat onder de naam van een partij op de kieslijst waarvoor geen lid of leden zijn benoemd bij de laatstgehouden verkiezingen van de leden van de raad. </text:p>
                  </text:list-item>
                  <text:list-item text:style-override="id1-3-2-2-1-2-7-3-5">
                    <text:number>5.</text:number>
                    <text:p text:style-name="al">Gedurende de eerste 3 jaren na de installatie van de raad kunnen alleen de personen die voorkomen op de kandidatenlijst van de betrokken fractie bij de laatstgehouden verkiezing van de leden van de raad, commissielid worden voor die fractie.</text:p>
                  </text:list-item>
                  <text:list-item text:style-override="id1-3-2-2-1-2-7-3-6">
                    <text:number>6.</text:number>
                    <text:p text:style-name="al">De artikelen 10, 11, 12, 13 en 15 van de wet zijn van overeenkomstige toepassing op commissieleden die geen raadslid zijn.</text:p>
                  </text:list-item>
                  <text:list-item text:style-override="id1-3-2-2-1-2-7-3-7">
                    <text:number>7.</text:number>
                    <text:p text:style-name="al">De leden 1 en 2 zijn niet van toepassing op de auditcommissie.</text:p>
                  </text:list-item>
                </text:list>
              </text:list-item>
              <text:list-item text:style-override="id1-3-2-2-1-2-8">
                <text:number>G.</text:number>
                <text:p text:style-name="al">Artikel 33 komt te luiden:</text:p>
                <text:list text:style-name="id1-3-2-2-1-2-8-3">
                  <text:list-item text:style-override="id1-3-2-2-1-2-8-3-1">
                    <text:number>1.</text:number>
                    <text:p text:style-name="al">Elke fractie heeft maximaal 10 minuten spreektijd per vergadering.</text:p>
                  </text:list-item>
                  <text:list-item text:style-override="id1-3-2-2-1-2-8-3-2">
                    <text:number>2.</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commissie op grond van lid 5 meer spreektijd per fractie toekent. </text:p>
                  </text:list-item>
                  <text:list-item text:style-override="id1-3-2-2-1-2-8-3-3">
                    <text:number>3.</text:number>
                    <text:p text:style-name="al">In het geval na afsplitsing de oorspronkelijke fractie niet meer vertegenwoordigd is in de raad, betreft de spreektijd van de afgesplitste fractie de helft van de beschikbare spreektijd van de oorspronkelijke fractie, met een minimum van 3 minuten per nieuwe fractie.</text:p>
                  </text:list-item>
                  <text:list-item text:style-override="id1-3-2-2-1-2-8-3-4">
                    <text:number>4.</text:number>
                    <text:p text:style-name="al">In het geval de afgesplitste fractie niet meer vertegenwoordigd is in de raad herleeft bij de oorspronkelijke fractie de spreektijd van maximaal 10 minuten per vergadering. </text:p>
                  </text:list-item>
                  <text:list-item text:style-override="id1-3-2-2-1-2-8-3-5">
                    <text:number>5.</text:number>
                    <text:p text:style-name="al">De commissie kan besluiten om af te wijken van lid 1. </text:p>
                  </text:list-item>
                  <text:list-item text:style-override="id1-3-2-2-1-2-8-3-6">
                    <text:number>6.</text:number>
                    <text:p text:style-name="al">Er geldt geen spreektijd bij de agendapunten 1 tot en met 5; de spreektijd geldt alleen bij agendapunten die ter advisering of ter meningsvorming zijn.</text:p>
                  </text:list-item>
                </text:list>
              </text:list-item>
              <text:list-item text:style-override="id1-3-2-2-1-2-9">
                <text:number>H.</text:number>
                <text:p text:style-name="al">Artikel 49 komt te luiden:</text:p>
                <text:list text:style-name="id1-3-2-2-1-2-9-3">
                  <text:list-item text:style-override="id1-3-2-2-1-2-9-3-1">
                    <text:number>1.</text:number>
                    <text:p text:style-name="al">Elke fractie heeft maximaal 10 minuten spreektijd per vergadering.</text:p>
                  </text:list-item>
                  <text:list-item text:style-override="id1-3-2-2-1-2-9-3-2">
                    <text:number>2.</text:number>
                    <text:p text:style-name="al">Als er sprake is van een splitsing van een fractie, wordt de beschikbare spreektijd evenredig naar het aantal raadsleden verdeeld over de betreffende fracties, met een minimum van 3 minuten per nieuwe fractie. Hierbij blijft de totale spreektijd van de gesplitste fracties opgeteld maximaal 10 minuten, tenzij de raad op grond van lid 6 meer spreektijd per fractie toekent. </text:p>
                  </text:list-item>
                  <text:list-item text:style-override="id1-3-2-2-1-2-9-3-3">
                    <text:number>3.</text:number>
                    <text:p text:style-name="al">In het geval na afsplitsing de oorspronkelijke fractie niet meer vertegenwoordigd is in de raad, betreft de spreektijd van de afgesplitste fractie de helft van de beschikbare spreektijd van de oorspronkelijke fractie, met een minimum van 3 minuten per nieuwe fractie.</text:p>
                  </text:list-item>
                  <text:list-item text:style-override="id1-3-2-2-1-2-9-3-4">
                    <text:number>4.</text:number>
                    <text:p text:style-name="al">In het geval de afgesplitste fractie niet meer vertegenwoordigd is in de raad herleeft bij de oorspronkelijke fractie de spreektijd van maximaal 10 minuten per vergadering. </text:p>
                  </text:list-item>
                  <text:list-item text:style-override="id1-3-2-2-1-2-9-3-5">
                    <text:number>5.</text:number>
                    <text:p text:style-name="al">Een raadslid krijgt 2 minuten extra spreektijd vanaf het spreekgestoelte, voor het toelichten van ingediende (en toegekende); </text:p>
                    <text:list text:style-name="id1-3-2-2-1-2-9-3-5-3">
                      <text:list-item text:style-override="id1-3-2-2-1-2-9-3-5-3-1">
                        <text:number>a.</text:number>
                        <text:p text:style-name="al">wilde moties (artikel 60 lid 4)</text:p>
                      </text:list-item>
                      <text:list-item text:style-override="id1-3-2-2-1-2-9-3-5-3-2">
                        <text:number>b.</text:number>
                        <text:p text:style-name="al">initiatiefvoorstellen (artikel 62)</text:p>
                      </text:list-item>
                      <text:list-item text:style-override="id1-3-2-2-1-2-9-3-5-3-3">
                        <text:number>c.</text:number>
                        <text:p text:style-name="al">verzoeken tot interpellatie (artikel 66)</text:p>
                      </text:list-item>
                      <text:list-item text:style-override="id1-3-2-2-1-2-9-3-5-3-4">
                        <text:number>d.</text:number>
                        <text:p text:style-name="al">vragen voor het vragenuur (artikel 64)</text:p>
                      </text:list-item>
                      <text:list-item text:style-override="id1-3-2-2-1-2-9-3-5-3-5">
                        <text:number>e.</text:number>
                        <text:p text:style-name="al">verzoeken tot inlichtingen (artikel 65)</text:p>
                      </text:list-item>
                    </text:list>
                  </text:list-item>
                  <text:list-item text:style-override="id1-3-2-2-1-2-9-3-6">
                    <text:number>6.</text:number>
                    <text:p text:style-name="al">De raad kan besluiten om af te wijken van lid 1. </text:p>
                  </text:list-item>
                  <text:list-item text:style-override="id1-3-2-2-1-2-9-3-7">
                    <text:number>7.</text:number>
                    <text:p text:style-name="al">Er geldt geen spreektijd bij de agendapunten 1 tot het eerste hamerpunt; de spreektijd geldt alleen bij de hamerpunten en de bespreekpunten (waaronder wilde moties).</text:p>
                  </text:list-item>
                </text:list>
              </text:list-item>
              <text:list-item text:style-override="id1-3-2-2-1-2-10">
                <text:number>I.</text:number>
                <text:p text:style-name="al">Artikel 81 lid 1 komt te luiden: </text:p>
                <text:p text:style-name="al">Deze verordening treedt in werking na 29 februari 2024 en op de dag na die waarop het is bekendgemaakt.</text:p>
              </text:list-item>
              <text:list-item text:style-override="id1-3-2-2-1-2-11">
                <text:number>J.</text:number>
                <text:p text:style-name="al">De artikelsgewijze toelichting conform aan te passen.</text:p>
              </text:list-item>
            </text:list>
          </text:section>
        </text:section>
        <text:section text:name="regeling-sluiting_id1-3-2-3" text:style-name="regeling-sluiting">
          <text:section text:name="ondertekening_id1-3-2-3-1">
            <text:p><text:span text:style-name="functie">Aldus vastgesteld in de openbare vergadering d.d. 29 februari 2024</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80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1593801</meta:user-defined>
    <meta:user-defined meta:name="DCTERMS.alternative">Reglement van orde voor de raad en raadscommissies van Purmerend 2022</meta:user-defined>
    <dc:language>nl</dc:language>
    <meta:user-defined meta:name="OVERHEIDop.locatietype/OVERHEIDop.gebiedsmarkering">Gemeente</meta:user-defined>
    <meta:user-defined meta:name="DC.title">Reglement van orde voor de raad en raadscommissies van Purmerend 2022</meta:user-defined>
    <meta:user-defined meta:name="DCTERMS.W3CDTF/DCTERMS.available">2024-03-25</meta:user-defined>
    <meta:user-defined meta:name="DCTERMS.W3CDTF/OVERHEIDop.jaargang">2024</meta:user-defined>
    <meta:user-defined meta:name="OVERHEIDop.publicationIssue">130807</meta:user-defined>
    <meta:user-defined meta:name="OVERHEIDop.betreftRegeling">CVDR665551_3</meta:user-defined>
    <meta:user-defined meta:name="xs:date/OVERHEIDop.startdatum">2024-03-26</meta:user-defined>
    <meta:user-defined meta:name="OVERHEIDop.GmbID/DC.identifier">gmb-2024-130807</meta:user-defined>
    <meta:user-defined meta:name="OVERHEIDop.versieInformatie"/>
  </office:meta>
</office:document-meta>
</file>