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Kledingophaal voor Algemeen Medisch Onderzoek op de locatie Gemeente Alblasserdam zaaknummer Z-24-440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Kledingophaal voor Algemeen Medisch Onderzoek op de locatie Gemeente Alblasserdam</text:span>
          </text:p>
            <text:p text:style-name="common-al">De Gemeente Alblasserdam heeft een aanvraag voor een APV vergunning ontvangen. De APV vergunning is aangevraagd voor het houden van een textielinzameling in 2025 voor Stichting Kledingophaal voor Algemeen Medisch Onderzoek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80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Kledingophaal voor Algemeen Medisch Onderzoek op de locatie Gemeente Alblasserdam zaaknummer Z-24-440844</meta:user-defined>
    <meta:user-defined meta:name="DCTERMS.W3CDTF/DCTERMS.available">2024-03-25</meta:user-defined>
    <meta:user-defined meta:name="DCTERMS.W3CDTF/OVERHEIDop.jaargang">2024</meta:user-defined>
    <meta:user-defined meta:name="OVERHEIDop.publicationIssue">130806</meta:user-defined>
    <meta:user-defined meta:name="OVERHEIDop.GmbID/DC.identifier">gmb-2024-130806</meta:user-defined>
    <meta:user-defined meta:name="OVERHEIDop.versieInformatie"/>
  </office:meta>
</office:document-meta>
</file>