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ubbelzijdige digitale billboard reclame BB3 op de locatie Provincialeweg thv N3 0 te Dordrecht zaaknummer Z-24-4412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ubbelzijdige digitale billboard reclame BB3 op de locatie Provincialeweg thv N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 me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80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0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0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ubbelzijdige digitale billboard reclame BB3 op de locatie Provincialeweg thv N3 0 te Dordrecht zaaknummer Z-24-441265</meta:user-defined>
    <meta:user-defined meta:name="DCTERMS.W3CDTF/DCTERMS.available">2024-03-25</meta:user-defined>
    <meta:user-defined meta:name="DCTERMS.W3CDTF/OVERHEIDop.jaargang">2024</meta:user-defined>
    <meta:user-defined meta:name="OVERHEIDop.publicationIssue">130803</meta:user-defined>
    <meta:user-defined meta:name="OVERHEIDop.GmbID/DC.identifier">gmb-2024-130803</meta:user-defined>
    <meta:user-defined meta:name="OVERHEIDop.versieInformatie"/>
  </office:meta>
</office:document-meta>
</file>