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de woning aan Bereklauw 4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Bereklauw 45, 6075 GP te Herkenbosch / Roerdalen / verzonden 19 maart 2024 / het renoveren en uitbreiden van d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80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0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en uitbreiden van de woning aan Bereklauw 45 te Herkenbosch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802</meta:user-defined>
    <meta:user-defined meta:name="OVERHEIDop.GmbID/DC.identifier">gmb-2024-130802</meta:user-defined>
    <meta:user-defined meta:name="OVERHEIDop.versieInformatie"/>
  </office:meta>
</office:document-meta>
</file>