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thouder Twaalfhovenstraat 19, 1911HB Uitgeest, het plaatsen van een erker, datum ontvangst 16 maart 2024 (Z2024-00001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8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5</meta:user-defined>
    <meta:user-defined meta:name="DCTERMS.abstract">Wethouder Twaalfhovenstraat 19, 1911HB Uitgeest, het plaatsen van een erker, datum ontvangst 16 maart 2024 (Z2024-00001505)</meta:user-defined>
    <dc:language>nl</dc:language>
    <meta:user-defined meta:name="OVERHEIDop.locatietype/OVERHEIDop.gebiedsmarkering">Vlak</meta:user-defined>
    <meta:user-defined meta:name="DC.title">Gemeente Uitgeest, ontvangen aanvraag omgevingsvergunning, Wethouder Twaalfhovenstraat 19, 1911HB Uitgeest, het plaatsen van een erker, datum ontvangst 16 maart 2024 (Z2024-00001505)</meta:user-defined>
    <meta:user-defined meta:name="DCTERMS.W3CDTF/DCTERMS.available">2024-03-25</meta:user-defined>
    <meta:user-defined meta:name="DCTERMS.W3CDTF/OVERHEIDop.jaargang">2024</meta:user-defined>
    <meta:user-defined meta:name="OVERHEIDop.publicationIssue">130801</meta:user-defined>
    <meta:user-defined meta:name="OVERHEIDop.GmbID/DC.identifier">gmb-2024-130801</meta:user-defined>
    <meta:user-defined meta:name="OVERHEIDop.versieInformatie"/>
  </office:meta>
</office:document-meta>
</file>