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Blanckestyn (GDM00 N 2471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lanckestyn (GDM00 N 2471), Meteren, het bouwen van een woning (Bouwactiviteit (omgevingsplan)), Beslistermijn verlengd tot 24-04-2024 , ODR2400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80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59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Blanckestyn (GDM00 N 2471) te Meter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800</meta:user-defined>
    <meta:user-defined meta:name="OVERHEIDop.GmbID/DC.identifier">gmb-2024-130800</meta:user-defined>
    <meta:user-defined meta:name="OVERHEIDop.versieInformatie"/>
  </office:meta>
</office:document-meta>
</file>