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9 Groenstraat 139 02 te Tilburg, uitbreiden functies van het pand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9 - I - Groenstraat 139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9 Groenstraat 139 02 te Tilburg, uitbreiden functies van het pand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80</meta:user-defined>
    <meta:user-defined meta:name="OVERHEIDop.GmbID/DC.identifier">gmb-2024-13080</meta:user-defined>
    <meta:user-defined meta:name="OVERHEIDop.versieInformatie"/>
  </office:meta>
</office:document-meta>
</file>