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ndelaberen van drie bomen aan Europalaan-Centrum kadastraal sectie A perceelnummer 606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Europalaan-Centrum, kadastraal sectie A perceelnummer 6067 te Herkenbosch / Roerdalen / verzonden 15 maart 2024 / het kandelaberen van drie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Toestemming voor het kandelaberen van drie bomen aan Europalaan-Centrum kadastraal sectie A perceelnummer 6067 te Herkenbosch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98</meta:user-defined>
    <meta:user-defined meta:name="OVERHEIDop.GmbID/DC.identifier">gmb-2024-130798</meta:user-defined>
    <meta:user-defined meta:name="OVERHEIDop.versieInformatie"/>
  </office:meta>
</office:document-meta>
</file>