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reclame aan Kruisstraat 3 5541 CH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3-2024 een omgevingsvergunning verleend. De gemeente geeft hiermee toestemming voor het plaatsen van reclame aan Kruisstraat 3 5541 CH in Reusel. Het kenmerk van de gemeente voor deze zaak is 166731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079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6673143</meta:user-defined>
    <meta:user-defined meta:name="DCTERMS.abstract">plaatsen van reclame</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reclame aan Kruisstraat 3 5541 CH in Reusel</meta:user-defined>
    <meta:user-defined meta:name="DCTERMS.W3CDTF/DCTERMS.available">2024-03-25</meta:user-defined>
    <meta:user-defined meta:name="DCTERMS.W3CDTF/OVERHEIDop.jaargang">2024</meta:user-defined>
    <meta:user-defined meta:name="OVERHEIDop.publicationIssue">130795</meta:user-defined>
    <meta:user-defined meta:name="OVERHEIDop.GmbID/DC.identifier">gmb-2024-130795</meta:user-defined>
    <meta:user-defined meta:name="OVERHEIDop.versieInformatie"/>
  </office:meta>
</office:document-meta>
</file>