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carpinus betulus (haagbeuk)) op de locatie Park Merwestein, t.h.v Singel 82, langs de sloot zaaknummer Z-24-439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carpinus betulus (haagbeuk)) op de locatie Park Merwestein, t.h.v Singel 82, langs de sloot te Dordrecht</text:span>
          </text:p>
            <text:p text:style-name="common-al">De gemeente Dordrecht heeft een vergunning verleend. De gemeente geeft hiermee toestemming voor het vellen of te doen vellen van één houtopstand (één carpinus betulus (haagbeuk)) op de locatie Park Merwestein, t.h.v Singel 82, langs de sloo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7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carpinus betulus (haagbeuk)) op de locatie Park Merwestein, t.h.v Singel 82, langs de sloot zaaknummer Z-24-439761</meta:user-defined>
    <meta:user-defined meta:name="DCTERMS.W3CDTF/DCTERMS.available">2024-03-25</meta:user-defined>
    <meta:user-defined meta:name="DCTERMS.W3CDTF/OVERHEIDop.jaargang">2024</meta:user-defined>
    <meta:user-defined meta:name="OVERHEIDop.publicationIssue">130792</meta:user-defined>
    <meta:user-defined meta:name="OVERHEIDop.GmbID/DC.identifier">gmb-2024-130792</meta:user-defined>
    <meta:user-defined meta:name="OVERHEIDop.versieInformatie"/>
  </office:meta>
</office:document-meta>
</file>