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hal van de woning aan Streekelsweg 3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treekelsweg 32, 6061 EL te Posterholt / Roerdalen / verzonden 15 maart 2024 / het uitbreiden van de hal van d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hal van de woning aan Streekelsweg 32 te Posterhol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84</meta:user-defined>
    <meta:user-defined meta:name="OVERHEIDop.GmbID/DC.identifier">gmb-2024-130784</meta:user-defined>
    <meta:user-defined meta:name="OVERHEIDop.versieInformatie"/>
  </office:meta>
</office:document-meta>
</file>