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1-12-2023 00:00 hebben wij een aanvraag ontvangen voor het houden van een evenement (52e Batavierenrace op 25 mei 2024) op het adres Middendorperweg 7478PK Diepenheim. Deze aanvraag staat ingeschreven onder zaaknummer 00006155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3078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7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7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615579</meta:user-defined>
    <meta:user-defined meta:name="DCTERMS.abstract">het houden van een evenement (52e Batavierenrace op 25 mei 2024)</meta:user-defined>
    <dc:language>nl</dc:language>
    <meta:user-defined meta:name="OVERHEIDop.locatietype/OVERHEIDop.gebiedsmarkering">Punt</meta:user-defined>
    <meta:user-defined meta:name="DC.title">Op 21-12-2023 00:00 hebben wij een aanvraag ontvangen voor het houden van een evenement (52e Batavierenrace op 25 mei 2024) op het adres Middendorperweg 7478PK Diepenheim. Deze aanvraag staat ingeschreven onder zaaknummer 0000615579.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078</meta:user-defined>
    <meta:user-defined meta:name="OVERHEIDop.GmbID/DC.identifier">gmb-2024-13078</meta:user-defined>
    <meta:user-defined meta:name="OVERHEIDop.versieInformatie"/>
  </office:meta>
</office:document-meta>
</file>