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bedrijfspand aan De Geer 10 te Opheme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bouwen van een bedrijfspand (Bouwen), De Geer 10, 4061 RR, in Ophemert (14-03-2024) (bezwaar mogelijk), ODR2315012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30778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778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778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5012</meta:user-defined>
    <dc:language>nl</dc:language>
    <meta:user-defined meta:name="OVERHEIDop.locatietype/OVERHEIDop.gebiedsmarkering">Adres</meta:user-defined>
    <meta:user-defined meta:name="DC.title">Toestemming voor het bouwen van een bedrijfspand aan De Geer 10 te Ophemert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0778</meta:user-defined>
    <meta:user-defined meta:name="OVERHEIDop.GmbID/DC.identifier">gmb-2024-130778</meta:user-defined>
    <meta:user-defined meta:name="OVERHEIDop.versieInformatie"/>
  </office:meta>
</office:document-meta>
</file>