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Rembert Dodoensstraat 35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4-004721, Rembert Dodoensstraat 35 te Noordwijk, het doorbreken van een binnenmuur van de keuken, 20-03-2024</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30774</text:span><text:line-break/><text:date style:data-style-name="dag" text:fixed="true" text:date-value="2024-03-26"/><text:line-break/><text:date style:data-style-name="jaar" text:fixed="true" text:date-value="2024-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774</text:span><text:date style:data-style-name="nicedate" text:fixed="true" text:date-value="2024-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774</text:span><text:date style:data-style-name="nicedate" text:fixed="true" text:date-value="2024-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9/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4-004721</meta:user-defined>
    <meta:user-defined meta:name="DCTERMS.abstract">het doorbreken van een binnenmuur van de keuken, 20-03-2024</meta:user-defined>
    <dc:language>nl</dc:language>
    <meta:user-defined meta:name="OVERHEIDop.locatietype/OVERHEIDop.gebiedsmarkering">Adres</meta:user-defined>
    <meta:user-defined meta:name="DC.title">Ingekomen aanvraag omgevingsvergunning - Rembert Dodoensstraat 35 te Noordwijk</meta:user-defined>
    <meta:user-defined meta:name="DCTERMS.W3CDTF/DCTERMS.available">2024-03-26</meta:user-defined>
    <meta:user-defined meta:name="DCTERMS.W3CDTF/OVERHEIDop.jaargang">2024</meta:user-defined>
    <meta:user-defined meta:name="OVERHEIDop.publicationIssue">130774</meta:user-defined>
    <meta:user-defined meta:name="OVERHEIDop.GmbID/DC.identifier">gmb-2024-130774</meta:user-defined>
    <meta:user-defined meta:name="OVERHEIDop.versieInformatie"/>
  </office:meta>
</office:document-meta>
</file>