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office:automatic-styles>
  <office:body>
    <office:text>
      <text:p text:style-name="new_page_staatscourant"/>
      <text:p text:style-name="single-kop-titel">Subsidieregeling Impulssubsidie The Passion</text:p>
      <text:section text:name="regeling_id1-3-2" text:style-name="regeling">
        <text:section text:name="aanhef_id1-3-2-1" text:style-name="aanhef">
          <text:section text:name="preambule_id1-3-2-1-1" text:style-name="preambule">
            <text:p text:style-name="al">
            <text:span text:style-name="nadrukvet">Wettelijke grondslag:</text:span>
          </text:p>
            <text:p text:style-name="al"/>
            <text:p text:style-name="al">Algemene subsidieverordening Zeist 2015, artikel 3. </text:p>
            <text:p text:style-name="al"/>
            <text:p text:style-name="al">De Algemene subsidieverordening is op deze regeling van toepassing, voor zover daarvan in deze regeling niet uitdrukkelijk wordt afgeweken.</text:p>
            <text:p text:style-name="al"/>
            <text:p text:style-name="al">Gelezen het besluit van het college van burgemeester en wethouders van Zeist, dd. 5 maart 2024 met zaaknummer 305966</text:p>
            <text:p text:style-name="al"/>
            <text:p text:style-name="al">
            <text:span text:style-name="nadrukvet">Inleiding</text:span>
          </text:p>
            <text:p text:style-name="al"/>
            <text:p text:style-name="al">Zeist is in 2024 gaststad van The Passion. The Passion is de hervertelling van de laatste dagen uit het leven van Jezus. The Passion 2024 zal de 14de editie worden en wordt op Witte Donderdag 28 maart 2024 live uitgezonden. </text:p>
            <text:p text:style-name="al"/>
            <text:p text:style-name="al">Wij zien The Passion niet als een opzichzelfstaand evenement. Wij willen in aanloop naar en na afloop van het live-evenement op 28 maart een jaarrondprogramma maken. Dit programma is onderdeel van het grotere project ‘The Passion in Zeist’. </text:p>
            <text:p text:style-name="al"/>
            <text:p text:style-name="al">Door gedurende het hele jaar side-events te faciliteren, willen wij inwoners, ondernemers en maatschappelijke, culturele en sportieve partners betrekken bij het event en er samen met hen een mooi feestelijk jaar van maken. Met als doel dat inwoners en partners trots zijn op Zeist en zich met elkaar verbonden voelen.</text:p>
            <text:p text:style-name="al"/>
            <text:p text:style-name="al">De gemeente Zeist organiseert zelf geen side-events, maar faciliteert haar partners bij de organisatie. Dit houdt in dat de partners van de gemeente Zeist kunnen verwachten dat zij:</text:p>
            <text:p text:style-name="al"/>
            <text:list text:style-name="id1-3-2-1-1-19">
              <text:list-item text:style-override="id1-3-2-1-1-19-1">
                <text:number>-</text:number>
                <text:p text:style-name="al">Een beeldmerk ontvangen voor promotie;</text:p>
              </text:list-item>
              <text:list-item text:style-override="id1-3-2-1-1-19-2">
                <text:number>-</text:number>
                <text:p text:style-name="al">Mee worden genomen in de promotie van de gemeente Zeist;</text:p>
              </text:list-item>
              <text:list-item text:style-override="id1-3-2-1-1-19-3">
                <text:number>-</text:number>
                <text:p text:style-name="al">En specifiek voor ondernemers; zij ontvangen van de gemeente een tool-kit met daarin een beeldmerk, posters en tips.</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mpulssubsidie</text:p>
            <text:p text:style-name="al">Met de impulssubsidie ondersteunt de gemeente Zeist activiteiten in het kader van The Passion en haar thema ‘Zeist gelooft in jou’. Ondersteuning door de gemeente bestaat uit 50% van de kosten van het project, met een maximum van € 2.500,- per initiatief en initiatiefnemer(s). </text:p>
          </text:section>
          <text:section text:name="artikel_id1-3-2-2-2" text:style-name="artikel">
            <text:p text:style-name="artikel_kop_titel"><text:span text:style-name="artikel_kop_label"/> <text:span text:style-name="artikel_kop_nr"/> Voorwaarden: </text:p>
            <text:list text:style-name="id1-3-2-2-2-2">
              <text:list-item text:style-override="id1-3-2-2-2-2-1">
                <text:number>-</text:number>
                <text:p text:style-name="al">De initiatiefnemer ontwikkelt in 2024 een activiteit in het kader van The Passion of het thema ‘Zeist gelooft in jou’;</text:p>
              </text:list-item>
              <text:list-item text:style-override="id1-3-2-2-2-2-2">
                <text:number>-</text:number>
                <text:p text:style-name="al">De initiatiefnemer toont een begroting van de activiteit;</text:p>
              </text:list-item>
              <text:list-item text:style-override="id1-3-2-2-2-2-3">
                <text:number>-</text:number>
                <text:p text:style-name="al">Uitbetaling van het subsidiebedrag na ontvangst door de gemeente van een (financieel) verslag van de activiteit. </text:p>
              </text:list-item>
            </text:list>
            <text:p text:style-name="al">Er geldt een subsidieplafond van € 25.000,- voor deze subsidie. Indien de aanvragen voor de subsidie dit bedrag overstijgen, vindt honorering plaats naar volgorde van binnenkomst van de verzoeken bij de gemeente, tot het moment dat het bedrag van € 25.000,- volledig is uitgeput. </text:p>
            <text:p text:style-name="al"/>
            <text:p text:style-name="al">Uiterste datum voor de aanvraag: 1 oktober 2024.</text:p>
            <text:p text:style-name="al"/>
            <text:p text:style-name="al">Het initiatief dient te voldoen aan de volgende criteria:</text:p>
            <text:p text:style-name="al"/>
            <text:list text:style-name="id1-3-2-2-2-9">
              <text:list-item text:style-override="id1-3-2-2-2-9-1">
                <text:number>-</text:number>
                <text:p text:style-name="al"> Het is inhoudelijk gerelateerd aan The Passion 2024</text:p>
              </text:list-item>
              <text:list-item text:style-override="id1-3-2-2-2-9-2">
                <text:number>-</text:number>
                <text:p text:style-name="al">Het stimuleert de verbinding tussen inwoners; </text:p>
              </text:list-item>
              <text:list-item text:style-override="id1-3-2-2-2-9-3">
                <text:number>-</text:number>
                <text:p text:style-name="al">Het vergroot de saamhorigheid in Zeist;</text:p>
              </text:list-item>
              <text:list-item text:style-override="id1-3-2-2-2-9-4">
                <text:number>-</text:number>
                <text:p text:style-name="al">Is voor een breed publiek toegankelijk;</text:p>
              </text:list-item>
            </text:list>
          </text:section>
          <text:section text:name="artikel_id1-3-2-2-3" text:style-name="artikel">
            <text:p text:style-name="artikel_kop_titel"><text:span text:style-name="artikel_kop_label"/> <text:span text:style-name="artikel_kop_nr"/> Doelgroep</text:p>
            <text:p text:style-name="al">Subsidie wordt verstrekt aan culturele, maatschappelijke, sportieve instellingen, initiatieven of ondernemers gevestigd in de gemeente Zeist die met een aantoonbare inzet activiteiten in het kader van The Passion organiseren die ten goede komen aan de inwoners van de gemeente Zeist.</text:p>
          </text:section>
          <text:section text:name="artikel_id1-3-2-2-4" text:style-name="artikel">
            <text:p text:style-name="artikel_kop_titel"><text:span text:style-name="artikel_kop_label"/> <text:span text:style-name="artikel_kop_nr"/> Afwijzingsgronden</text:p>
            <text:p text:style-name="al">Burgemeester en wethouders beslissen afwijzend op een aanvraag indien: </text:p>
            <text:p text:style-name="al"/>
            <text:list text:style-name="id1-3-2-2-4-4">
              <text:list-item text:style-override="id1-3-2-2-4-4-1">
                <text:number>-</text:number>
                <text:p text:style-name="al">De aanvraag niet voldoet aan de in deze regeling gestelde eisen en criteria, of</text:p>
              </text:list-item>
              <text:list-item text:style-override="id1-3-2-2-4-4-2">
                <text:number>-</text:number>
                <text:p text:style-name="al">De activiteit dan wel organisatie van aanvrager naar het oordeel van burgemeester en wethouders niet voldoende levensvatbaar is. </text:p>
              </text:list-item>
            </text:list>
          </text:section>
          <text:section text:name="artikel_id1-3-2-2-5" text:style-name="artikel">
            <text:p text:style-name="artikel_kop_titel"><text:span text:style-name="artikel_kop_label"/> <text:span text:style-name="artikel_kop_nr"/> Inwerkingtreding en vervaldatum</text:p>
            <text:p text:style-name="al">Deze regeling treedt in werking op de dag van besluitvorming door het college, 5 maart 2024. Daarna zal de regeling gepubliceerd worden. Deze regeling vervalt met ingang van 1 januari 2025.</text:p>
          </text:section>
          <text:section text:name="artikel_id1-3-2-2-6" text:style-name="artikel">
            <text:p text:style-name="artikel_kop_titel"><text:span text:style-name="artikel_kop_label"/> <text:span text:style-name="artikel_kop_nr"/> Citeertitel</text:p>
            <text:p text:style-name="al">Subsidieregeling Impulssubsidie The Passion </text:p>
          </text:section>
        </text:section>
        <text:section text:name="regeling-sluiting_id1-3-2-3" text:style-name="regeling-sluiting">
          <text:section text:name="ondertekening_id1-3-2-3-1">
            <text:p><text:span text:style-name="functie">Aldus vastgesteld in de vergadering van het college van Burgemeester en wethouders d.d. 5 maart 2024</text:span></text:p>
          </text:section>
          <text:section text:name="ondertekening_id1-3-2-3-2">
            <text:p><text:span text:style-name="functie"/></text:p>
            <text:p><text:span text:style-name="functie">burgemeester en wethouders van Zeist, </text:span></text:p>
          </text:section>
          <text:section text:name="ondertekening_id1-3-2-3-3">
            <text:p><text:span text:style-name="functie"/></text:p>
            <text:p><text:span text:style-name="functie">de gemeentesecretaris, </text:span></text:p>
            <text:p><text:span text:style-name="functie">dr. H.S. Grotens </text:span></text:p>
          </text:section>
          <text:section text:name="ondertekening_id1-3-2-3-4">
            <text:p><text:span text:style-name="functie"/></text:p>
            <text:p><text:span text:style-name="functie">de burgemeester,</text:span></text:p>
            <text:p><text:span text:style-name="functie">drs 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7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lgemene subsidieverordening gemeente Zeist 2015]|[https://lokaleregelgeving.overheid.nl/CVDR372977/1</meta:user-defined>
    <meta:user-defined meta:name="OVERHEIDop.referentienummer">305966</meta:user-defined>
    <meta:user-defined meta:name="DCTERMS.alternative">Subsidieregeling Impulssubsidie The Passion</meta:user-defined>
    <dc:language>nl</dc:language>
    <meta:user-defined meta:name="OVERHEIDop.locatietype/OVERHEIDop.gebiedsmarkering">Gemeente</meta:user-defined>
    <meta:user-defined meta:name="DC.title">Subsidieregeling Impulssubsidie The Passion</meta:user-defined>
    <meta:user-defined meta:name="DCTERMS.W3CDTF/DCTERMS.available">2024-03-27</meta:user-defined>
    <meta:user-defined meta:name="DCTERMS.W3CDTF/OVERHEIDop.jaargang">2024</meta:user-defined>
    <meta:user-defined meta:name="OVERHEIDop.publicationIssue">130771</meta:user-defined>
    <meta:user-defined meta:name="OVERHEIDop.betreftRegeling">CVDR717491_1</meta:user-defined>
    <meta:user-defined meta:name="xs:date/OVERHEIDop.startdatum">2024-03-28</meta:user-defined>
    <meta:user-defined meta:name="xs:date/OVERHEIDop.einddatum">2025-01-01</meta:user-defined>
    <meta:user-defined meta:name="OVERHEIDop.GmbID/DC.identifier">gmb-2024-130771</meta:user-defined>
    <meta:user-defined meta:name="OVERHEIDop.versieInformatie"/>
  </office:meta>
</office:document-meta>
</file>