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mela Nieuwenhuisstraat 32, 2805GE Goud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Gouda een besluit genomen op de aanvraag met kenmerk 2024-00002048. Het gaat over het aanleggen van een parkeerplek op eigen terrein op de locatie Domela Nieuwenhuisstraat 32, 2805GE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7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20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mela Nieuwenhuisstraat 32, 2805GE Gouda</meta:user-defined>
    <meta:user-defined meta:name="DCTERMS.W3CDTF/DCTERMS.available">2024-03-25</meta:user-defined>
    <meta:user-defined meta:name="DCTERMS.W3CDTF/OVERHEIDop.jaargang">2024</meta:user-defined>
    <meta:user-defined meta:name="OVERHEIDop.publicationIssue">130768</meta:user-defined>
    <meta:user-defined meta:name="OVERHEIDop.GmbID/DC.identifier">gmb-2024-130768</meta:user-defined>
    <meta:user-defined meta:name="OVERHEIDop.versieInformatie"/>
  </office:meta>
</office:document-meta>
</file>