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straat 33-47a (9 st.) Hekelstraat 1-63 (26 st.) Hekelstraat 54-132 (m.u.v 90) (24 st.) Schrankstraat 2-26 (13 st.) Zwingellaan 4-16 (7 st.)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aanvraag ontvangen voor een omgevingsvergunning op locatie Groene Kruisstraat 33-47a (9 st.) Hekelstraat 1-63 (26 st.) Hekelstraat 54-132 (m.u.v 90) (24 st.) Schrankstraat 2-26 (13 st.) Zwingellaan 4-16 (7 st.) in 's-Gravendeel. De aanvraag is geregistreerd onder zaaknummer Z2024-00000800. De aanvraag betreft:</text:p>
            <text:list text:style-name="id1-3-2-1-1-2">
              <text:list-item text:style-override="id1-3-2-1-1-2-1">
                <text:number>•</text:number>
                <text:p text:style-name="al">het verduurzamen van 79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7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800</meta:user-defined>
    <dc:language>nl</dc:language>
    <meta:user-defined meta:name="OVERHEIDop.locatietype/OVERHEIDop.gebiedsmarkering">Vlak</meta:user-defined>
    <meta:user-defined meta:name="DC.title">Kennisgeving ontvangst aanvraag omgevingsvergunning Groene Kruisstraat 33-47a (9 st.) Hekelstraat 1-63 (26 st.) Hekelstraat 54-132 (m.u.v 90) (24 st.) Schrankstraat 2-26 (13 st.) Zwingellaan 4-16 (7 st.) in 's-Gravendeel</meta:user-defined>
    <meta:user-defined meta:name="DCTERMS.W3CDTF/DCTERMS.available">2024-03-25</meta:user-defined>
    <meta:user-defined meta:name="DCTERMS.W3CDTF/OVERHEIDop.jaargang">2024</meta:user-defined>
    <meta:user-defined meta:name="OVERHEIDop.publicationIssue">130767</meta:user-defined>
    <meta:user-defined meta:name="OVERHEIDop.GmbID/DC.identifier">gmb-2024-130767</meta:user-defined>
    <meta:user-defined meta:name="OVERHEIDop.versieInformatie"/>
  </office:meta>
</office:document-meta>
</file>