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Hoofdweg, Burg van Gorselstraat, Vliedbergstraat, Valckenisseweg, Vijverstraat, Reigersbergstraat, Saaftingestraat, Bathseweg, Hontestraat, Vinkenissestraat, Adriaan Butijnweg, Cromvlietstraat en De Veste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oningsdag 2024 op 27 april 2024 van 10:30 tot 23:30 uur aan de Hoofdweg en Burg van Gorselstraat en een fietsoptocht door de straten: Hoofdweg, Burg van Gorselstraat, Vliedbergstraat, Valckenisseweg, Vijverstraat, Reigersbergstraat, Saaftingestraat, Bathseweg, Valckenisseweg, Hontestraat, Vinkenissestraat, Adriaan Butijnweg en De Veste in Rilland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27 april 2024 van 10:30 tot 23:30 uur aan de Hoofdweg in Rilland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e Hoofdweg vanaf de kruising Cromvlietstraat/Hoofdweg en het kruispunt Valckenisseweg/Hoofdweg en de Burg van Gorselstraat tot en met huisnummer 17 in Rilland op 27 april 2024 van 08:00 tot 24:00 uur.</text:p>
              </text:list-item>
            </text:list>
            <text:p text:style-name="common-al"/>
            <text:p text:style-name="common-al">Verzenddatum besluit: 20 maart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07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7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Hoofdweg, Burg van Gorselstraat, Vliedbergstraat, Valckenisseweg, Vijverstraat, Reigersbergstraat, Saaftingestraat, Bathseweg, Hontestraat, Vinkenissestraat, Adriaan Butijnweg, Cromvlietstraat en De Veste in Rilland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763</meta:user-defined>
    <meta:user-defined meta:name="OVERHEIDop.GmbID/DC.identifier">gmb-2024-130763</meta:user-defined>
    <meta:user-defined meta:name="OVERHEIDop.versieInformatie"/>
  </office:meta>
</office:document-meta>
</file>