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van zonder vergunning uitgevoerde werkzaamheden, Haven 36 2312MK Leiden, Oost Havenstraat 1 2312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8938</text:p>
            <text:p text:style-name="common-al">
            <text:span text:style-name="nadrukvet">Ingekomen:</text:span> 21-03-2024</text:p>
            <text:p text:style-name="common-al">
            <text:span text:style-name="nadrukvet">Locatie:</text:span> Haven 36 2312MK Leiden, Oost Havenstraat 1 2312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8938" xlink:type="simple">publicatiesomgevingsvergunningen@leiden.nl</text:a> de volgende gegevens:</text:p>
            <text:p text:style-name="common-al">-het kenmerk van de aanvraag: Z/24/3658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07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8938</meta:user-defined>
    <meta:user-defined meta:name="DCTERMS.abstract">Herstel van zonder vergunning uitgevoerde 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 van zonder vergunning uitgevoerde werkzaamheden, Haven 36 2312MK Leiden, Oost Havenstraat 1 2312MA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7884_Samenvatting|exb-2024-12224</meta:user-defined>
    <meta:user-defined meta:name="OVERHEIDop.publicationIssue">130762</meta:user-defined>
    <meta:user-defined meta:name="OVERHEIDop.GmbID/DC.identifier">gmb-2024-130762</meta:user-defined>
    <meta:user-defined meta:name="OVERHEIDop.versieInformatie"/>
  </office:meta>
</office:document-meta>
</file>