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aanbouwen van een slaapkamer, De Sânnen 9, Droge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Sânnen 9, Drogeham</text:p>
            <text:p text:style-name="common-al">Zaak nr.: 0059110834 </text:p>
            <text:p text:style-name="common-al">het aanbouwen van een slaapkamer</text:p>
            <text:p text:style-name="common-al">Datum ontvangst: 20 maart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30761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76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76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aanbouwen van een slaapkamer, De Sânnen 9, Drogeham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0761</meta:user-defined>
    <meta:user-defined meta:name="OVERHEIDop.GmbID/DC.identifier">gmb-2024-130761</meta:user-defined>
    <meta:user-defined meta:name="OVERHEIDop.versieInformatie"/>
  </office:meta>
</office:document-meta>
</file>