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de nieuwbouw van een sprinklertank, portocabin, het plaatsen van drie PGS 15 kluizen, en het milieuneutraal veranderen van een inrichting,Wattstraat 63 2723RB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21-03-2024  een besluit verzonden op de aanvraag met zaaknummer 2023-078803 voor de nieuwbouw van een sprinklertank, portocabin, het plaatsen van drie PGS 15 kluizen, en het milieuneutraal veranderen van een inrichting op locatie Wattstraat 63 2723RB Zoetermeer. De vergunning is verleend </text:p>
            <text:p text:style-name="common-al">
            <text:span text:style-name="nadrukvet"> Bezwaar maken? </text:span>
          </text:p>
            <text:p text:style-name="common-al">Bent u belanghebbende en bent u het niet eens met dit besluit? Dan kunt u een gemotiveerd bezwaarschrift indienen binnen zes weken na de dag van verzending van het besluit. U vindt het digitale formulier onder Online regelen op www.zoetermeer.nl.</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 Verzoek voorlopige voorziening </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30758</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8</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758</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78803</meta:user-defined>
    <meta:user-defined meta:name="DCTERMS.abstract">de nieuwbouw van een sprinklertank, portocabin, het plaatsen van drie PGS 15 kluizen, en het milieuneutraal veranderen van een inrichting</meta:user-defined>
    <dc:language>nl</dc:language>
    <meta:user-defined meta:name="OVERHEIDop.locatietype/OVERHEIDop.gebiedsmarkering">Punt</meta:user-defined>
    <meta:user-defined meta:name="DC.title">Kennisgeving besluit Omgevingsvergunning voor de nieuwbouw van een sprinklertank, portocabin, het plaatsen van drie PGS 15 kluizen, en het milieuneutraal veranderen van een inrichting,Wattstraat 63 2723RB Zoetermeer</meta:user-defined>
    <meta:user-defined meta:name="DCTERMS.W3CDTF/DCTERMS.available">2024-03-25</meta:user-defined>
    <meta:user-defined meta:name="DCTERMS.W3CDTF/OVERHEIDop.jaargang">2024</meta:user-defined>
    <meta:user-defined meta:name="OVERHEIDop.publicationIssue">130758</meta:user-defined>
    <meta:user-defined meta:name="OVERHEIDop.GmbID/DC.identifier">gmb-2024-130758</meta:user-defined>
    <meta:user-defined meta:name="OVERHEIDop.versieInformatie"/>
  </office:meta>
</office:document-meta>
</file>