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ooge Hoeven 7 - 9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Hooge Hoeven 7 - 9, in Geldermalsen (14-03-2024) (bezwaar mogelijk), ODR231575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75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5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5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75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dakkapel aan Hooge Hoeven 7 - 9 te Geldermal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754</meta:user-defined>
    <meta:user-defined meta:name="OVERHEIDop.GmbID/DC.identifier">gmb-2024-130754</meta:user-defined>
    <meta:user-defined meta:name="OVERHEIDop.versieInformatie"/>
  </office:meta>
</office:document-meta>
</file>