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, Boerestreekplein te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maart 2024 een besluit genomen op de aanvraag met zaaknummer Z2024-00000550 voor een Evenementenvergunning op de locatie Boerestreekplein te Appelscha. De vergunning is verleend. Het besluit betreft:</text:p>
            <text:p text:style-name="common-al">organisatie kermis Appelscha 9 t/m 12 mei 2024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 mei 2024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2 mei 2024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30749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749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749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550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Evenementenvergunning, Boerestreekplein te Appelscha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0749</meta:user-defined>
    <meta:user-defined meta:name="OVERHEIDop.GmbID/DC.identifier">gmb-2024-130749</meta:user-defined>
    <meta:user-defined meta:name="OVERHEIDop.versieInformatie"/>
  </office:meta>
</office:document-meta>
</file>