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kappen van 4 bomen aan Oranje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ranjelaan 2, 6074 AV te Melick / Roerdalen / verzonden 15 maart 2024 / het kappen van 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7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oor het vergunningsvrij kappen van 4 bomen aan Oranjelaan 2 te Melic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47</meta:user-defined>
    <meta:user-defined meta:name="OVERHEIDop.GmbID/DC.identifier">gmb-2024-130747</meta:user-defined>
    <meta:user-defined meta:name="OVERHEIDop.versieInformatie"/>
  </office:meta>
</office:document-meta>
</file>