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emeentegrond grenzend aan onderstaand adres te verkopen. De gemeente geeft hiermee uitvoering aan het snippergroenbeleid en overige gronden waarin is opgenomen dat een perceel grond alleen verkocht wordt aan eigenaren van een aangrenzend perceel.</text:p>
            <text:p text:style-name="common-al">Adres: zijkant perceel gemeentegrond van Dorpsstraat 62 te Heinenoord, kadastraal bekend Heinenoord, sectie F., nummer 40 (gedeeltelijk), groot ca. 37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aan te gev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7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4-03-27</meta:user-defined>
    <meta:user-defined meta:name="DCTERMS.W3CDTF/OVERHEIDop.jaargang">2024</meta:user-defined>
    <meta:user-defined meta:name="OVERHEIDop.publicationIssue">130746</meta:user-defined>
    <meta:user-defined meta:name="OVERHEIDop.GmbID/DC.identifier">gmb-2024-130746</meta:user-defined>
    <meta:user-defined meta:name="OVERHEIDop.versieInformatie"/>
  </office:meta>
</office:document-meta>
</file>