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8 Overschild, Verleende omgevingsplanactiviteit (reguliere procedure) 195213649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8, 9625 PC Overschild, voor het vervangen van het achterdeel van de woning i.v.m. versterkingsoperatie, 20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7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8 Overschild, Verleende omgevingsplanactiviteit (reguliere procedure) 19521364991</meta:user-defined>
    <meta:user-defined meta:name="DCTERMS.W3CDTF/DCTERMS.available">2024-03-25</meta:user-defined>
    <meta:user-defined meta:name="DCTERMS.W3CDTF/OVERHEIDop.jaargang">2024</meta:user-defined>
    <meta:user-defined meta:name="OVERHEIDop.publicationIssue">130743</meta:user-defined>
    <meta:user-defined meta:name="OVERHEIDop.GmbID/DC.identifier">gmb-2024-130743</meta:user-defined>
    <meta:user-defined meta:name="OVERHEIDop.versieInformatie"/>
  </office:meta>
</office:document-meta>
</file>