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schuur aan Deilsedijk 60c (DEI00 L 1502)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met schuur (Bouwen), Deilsedijk 60c (DEI00 L 1502), in Deil (15-03-2024) (bezwaar mogelijk), ODR23162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73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84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woning met schuur aan Deilsedijk 60c (DEI00 L 1502) te Dei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37</meta:user-defined>
    <meta:user-defined meta:name="OVERHEIDop.GmbID/DC.identifier">gmb-2024-130737</meta:user-defined>
    <meta:user-defined meta:name="OVERHEIDop.versieInformatie"/>
  </office:meta>
</office:document-meta>
</file>