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19 maart 2024 heeft de gemeente een aanvraag ontvangen voor een Evenementenvergunning op de locatie parkeerterrein de Skâns te Gorredijk. De aanvraag is geregistreerd onder zaaknummer Z2024-00001450. De aanvraag betreft:</text:p>
            <text:p text:style-name="common-al">Koningsdag op 27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73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3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de Skâns te Gorredijk</meta:user-defined>
    <meta:user-defined meta:name="DCTERMS.W3CDTF/DCTERMS.available">2024-03-25</meta:user-defined>
    <meta:user-defined meta:name="DCTERMS.W3CDTF/OVERHEIDop.jaargang">2024</meta:user-defined>
    <meta:user-defined meta:name="OVERHEIDop.publicationIssue">130734</meta:user-defined>
    <meta:user-defined meta:name="OVERHEIDop.GmbID/DC.identifier">gmb-2024-130734</meta:user-defined>
    <meta:user-defined meta:name="OVERHEIDop.versieInformatie"/>
  </office:meta>
</office:document-meta>
</file>