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azeldijk 68, Hoogblokland, zaaknummer OMG/2024/02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2.1,lid1c Strijd met R.O.,  kenmerk:OMG/2024/0233-25-01
- Art.5.1 lid 1a, Bouwen,  kenmerk:OMG/2024/0233-28-01</text:p>
            <text:p text:style-name="common-al">Voor het: vervangen van de bestaande pergola door aanbouw en het uitbreiden van het terras</text:p>
            <text:p text:style-name="common-al"/>
            <text:p text:style-name="common-al">
            <text:span text:style-name="nadrukvet">Locatie: Bazeldijk 68, Hoogblokland</text:span>
          </text:p>
            <text:p text:style-name="common-al">Datum ontvangst: 20 maart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30732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3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3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233</meta:user-defined>
    <meta:user-defined meta:name="DCTERMS.abstract">Gemeente - aanvr. beschikking behandelen - vervangen van de bestaande pergola door aanbouw en het uitbreiden van het terras - Bazeldijk 68, Hoogblokland</meta:user-defined>
    <dc:language>nl</dc:language>
    <meta:user-defined meta:name="OVERHEIDop.locatietype/OVERHEIDop.gebiedsmarkering">Adres</meta:user-defined>
    <meta:user-defined meta:name="DC.title">Gemeente Molenlanden, ingediende aanvraag omgevingsvergunning Bazeldijk 68, Hoogblokland, zaaknummer OMG/2024/0233.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732</meta:user-defined>
    <meta:user-defined meta:name="OVERHEIDop.GmbID/DC.identifier">gmb-2024-130732</meta:user-defined>
    <meta:user-defined meta:name="OVERHEIDop.versieInformatie"/>
  </office:meta>
</office:document-meta>
</file>